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DICTAMEN">
      <style:paragraph-properties fo:text-align="justify" style:justify-single-word="false"/>
      <style:text-properties style:font-name="Verdana" fo:font-size="12pt" fo:language="es" fo:country="AR" fo:font-weight="bold" officeooo:rsid="0015cc73" officeooo:paragraph-rsid="0019760a" style:font-size-asian="12pt" style:font-weight-asian="bold" style:font-name-complex="Arial" style:font-size-complex="12pt" style:font-weight-complex="bold"/>
    </style:style>
    <style:style style:name="P13" style:family="paragraph" style:parent-style-name="DICTAMEN">
      <style:paragraph-properties fo:text-align="justify" style:justify-single-word="false"/>
      <style:text-properties fo:font-weight="bold" officeooo:rsid="0015cc73" officeooo:paragraph-rsid="0019760a" style:font-weight-asian="bold" style:font-weight-complex="bold"/>
    </style:style>
    <style:style style:name="P14" style:family="paragraph" style:parent-style-name="DICTAMEN">
      <style:paragraph-properties fo:text-align="justify" style:justify-single-word="false"/>
      <style:text-properties officeooo:rsid="0015cc73" officeooo:paragraph-rsid="0019760a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760a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fo:font-weight="normal" style:font-size-asian="11pt" style:font-weight-asian="normal" style:font-weight-complex="normal"/>
    </style:style>
    <style:style style:name="T8" style:family="text">
      <style:text-properties style:font-name="Verdana" fo:font-size="11pt" fo:font-weight="normal" officeooo:rsid="001d40bb" style:font-size-asian="11pt" style:font-weight-asian="normal" style:font-weight-complex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normal" style:font-size-asian="11pt" style:font-weight-asian="normal" style:font-weight-complex="normal"/>
    </style:style>
    <style:style style:name="T11" style:family="text">
      <style:text-properties officeooo:rsid="0019760a"/>
    </style:style>
    <style:style style:name="T12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 </text:span><text:span text:style-name="T12">129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7">Adherir al Paro de Mujeres, Lesbianas, Bisexuales, Travestis y Trans convocado por las organizaciones feministas que confluyen en Ni Una Menos, a realizarse el lunes 9 de marzo de 2020, en el marco del Día Internacional de las Mujeres, y desafectar a las mismas que se desempeñan laboralmente en esta Cámara de concurrir a sus puestos de trabajo en esa fecha a fin de garantizar su derecho a participar de las acciones programadas en esta jornada de lucha.</text:span></text:p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<text:span text:style-name="T7">Alcance. La desafectación alcanza a todas las mujeres, lesbianas, bisexuales, travestis y trans que se desempeñan laboralmente en esta Cámara, cualquiera sea su condición de revista (planta permanente, transitoria, contratada). </text:span><text:span text:style-name="T8">Incluyendo al personal de las empresas que prestan servicios en las misma.</text:span></text:p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3</text:span>.-</text:p></table:table-cell></table:table-row></table:table></draw:text-box></draw:frame><text:span text:style-name="T10">Notifíquese a la Dirección de Recursos Humanos de esta Cámara.</text:span></text:p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1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9"><text:tab/><text:tab/><text:tab/><text:tab/><text:span text:style-name="T1">SALA DE SESIONES,</text:span><text:span text:style-name="T2"> </text:span><text:span text:style-name="T4">5</text:span><text:span text:style-name="T2"> de </text:span><text:span text:style-name="T4">marzo </text:span><text:span text:style-name="T2">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5T14:13:11.988378262</dc:date>
    <meta:editing-cycles>50</meta:editing-cycles>
    <meta:editing-duration>PT1H55M17S</meta:editing-duration>
    <meta:generator>LibreOffice/6.2.8.2$Linux_X86_64 LibreOffice_project/20$Build-2</meta:generator>
    <meta:document-statistic meta:table-count="4" meta:image-count="1" meta:object-count="0" meta:page-count="1" meta:paragraph-count="15" meta:word-count="189" meta:character-count="1180" meta:non-whitespace-character-count="976"/>
  </office:meta>
</office:document-meta>
</file>